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Marianne" fo:font-size="11pt" fo:font-weight="bol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Marianne" fo:font-size="11pt" fo:font-weight="bold" fo:background-color="transparen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Marianne" fo:font-size="11pt" fo:font-weight="bold" officeooo:rsid="00616ea8" officeooo:paragraph-rsid="00616ea8" fo:background-color="transparent" style:font-size-asian="11pt" style:font-size-complex="11pt"/>
    </style:style>
    <style:style style:name="P6" style:family="paragraph" style:parent-style-name="Heading_20_1">
      <style:paragraph-properties fo:text-align="justify" style:justify-single-word="false"/>
      <style:text-properties style:font-name="Marianne" fo:font-size="11pt" fo:font-weight="bold" officeooo:paragraph-rsid="005d9778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officeooo:rsid="00455c44"/>
    </style:style>
    <style:style style:name="T3" style:family="text">
      <style:text-properties fo:font-weight="bold" officeooo:rsid="00295177"/>
    </style:style>
    <style:style style:name="T4" style:family="text">
      <style:text-properties fo:font-weight="bold" officeooo:rsid="004aca8b"/>
    </style:style>
    <style:style style:name="T5" style:family="text">
      <style:text-properties fo:font-weight="bold" officeooo:rsid="00295177" fo:background-color="transparent" loext:char-shading-value="0"/>
    </style:style>
    <style:style style:name="T6" style:family="text">
      <style:text-properties fo:font-weight="bold" officeooo:rsid="005f9857" fo:background-color="transparent" loext:char-shading-value="0"/>
    </style:style>
    <style:style style:name="T7" style:family="text">
      <style:text-properties fo:font-style="italic"/>
    </style:style>
    <style:style style:name="T8" style:family="text">
      <style:text-properties fo:font-style="italic" officeooo:rsid="0061b528"/>
    </style:style>
    <style:style style:name="T9" style:family="text">
      <style:text-properties officeooo:rsid="00233979"/>
    </style:style>
    <style:style style:name="T10" style:family="text">
      <style:text-properties officeooo:rsid="0045bec0"/>
    </style:style>
    <style:style style:name="T11" style:family="text">
      <style:text-properties fo:color="#000000" officeooo:rsid="0033fc38" style:font-weight-asian="bold" style:font-weight-complex="bold"/>
    </style:style>
    <style:style style:name="T12" style:family="text">
      <style:text-properties fo:color="#000000" officeooo:rsid="003678f8" style:font-weight-asian="bold" style:font-weight-complex="bold"/>
    </style:style>
    <style:style style:name="T13" style:family="text">
      <style:text-properties fo:color="#000000" officeooo:rsid="005c7315" style:font-name-asian="Segoe UI" style:font-weight-asian="bold" style:font-name-complex="Tahoma" style:font-weight-complex="bold"/>
    </style:style>
    <style:style style:name="T14" style:family="text">
      <style:text-properties fo:color="#000000" officeooo:rsid="0033fc38" style:font-name-asian="Segoe UI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r copie certifiée conforme à l'original et transmise à</text:span> :</text:p>
      <text:p text:style-name="P2"> </text:p>
      <text:p text:style-name="P5">Madame le maire de Torigny-les-Villes</text:p>
      <text:p text:style-name="P2"> </text:p>
      <text:p text:style-name="P3"><text:span text:style-name="T10">OFFICE FRANCAIS DE LA BIODIVERSITE</text:span> – Service départemental de la Manche – 18 <text:span text:style-name="T9">Avenue</text:span> de la République - 50 200 COUTANCES</text:p>
      <text:p text:style-name="P2"> </text:p>
      <text:p text:style-name="P4">Monsieur le Directeur de la Délégation Territoriale Départementale de l'Agence Régionale de Santé – SAINT-LO</text:p>
      <text:h text:style-name="P6" text:outline-level="1"><text:span text:style-name="T11">Monsieur le Président – </text:span><text:span text:style-name="T12">SAGE </text:span><text:span text:style-name="T13">Vire</text:span><text:span text:style-name="T12"> – </text:span><text:span text:style-name="T14">Zone Neptune 2 – Le Patiô - 100 rue Henri Claudel – 50 000 Saint-Lô </text:span></text:h>
      <text:p text:style-name="P3"/>
      <text:p text:style-name="P2"> </text:p>
      <text:p text:style-name="P2"/>
      <text:p text:style-name="P2"> <text:tab/><text:tab/><text:tab/><text:tab/> <text:s text:c="4"/><text:span text:style-name="T7">SAINT-LO, le </text:span><text:span text:style-name="T8">3/11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meta:creation-date>2023-11-06T10:52:09.763000000</meta:creation-date>
    <meta:editing-cycles>1</meta:editing-cycles>
    <meta:editing-duration>P0D</meta:editing-duration>
    <meta:document-statistic meta:table-count="0" meta:image-count="0" meta:object-count="0" meta:page-count="1" meta:paragraph-count="10" meta:word-count="69" meta:character-count="463" meta:non-whitespace-character-count="378"/>
    <meta:user-defined meta:name="Info 1"/>
    <meta:user-defined meta:name="Info 2"/>
    <meta:user-defined meta:name="Info 3"/>
    <meta:user-defined meta:name="Info 4"/>
  </office:meta>
</office:document-meta>
</file>